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4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F1A43B81</text:p>
      <text:p text:style-name="P2"/>
      <text:p text:style-name="P2"><text:span text:style-name="T1">Procedura di scelta del contraente:</text:span> AFFIDAMENTO DIRETTO (DISTRIBUTORE ESCLUSIVO)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2008340016</text:p>
          </table:table-cell>
          <table:table-cell table:style-name="Tabella1.B2" office:value-type="string">
            <text:p text:style-name="P6">TECNOLOGIE AVANZATE T.A.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0">
            <text:p text:style-name="P6">02008340016</text:p>
          </table:table-cell>
          <table:table-cell table:style-name="Tabella9.B1" office:value-type="string">
            <text:p text:style-name="P6">TECNOLOGIE AVANZATE T.A. SRL</text:p>
          </table:table-cell>
        </table:table-row>
      </table:table>
      <text:p text:style-name="Standard"/>
      <text:p text:style-name="Standard"><text:span text:style-name="T1">Importo aggiudicazione:</text:span> € <text:s/>3.484,8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15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3:31:26.3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0" meta:character-count="1212"/>
  </office:meta>
</office:document-meta>
</file>